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UltraLight" svg:font-family="Helvetica Neue UltraLight"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15%" fo:background-color="#FFFFFF"/>
    </style:style>
    <style:style style:name="P4"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5" style:parent-style-name="Standard" style:family="paragraph">
      <style:paragraph-properties fo:text-align="center"/>
      <style:text-properties fo:font-size="13pt" style:font-size-asian="13pt" style:font-size-complex="13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size="22pt" style:font-size-asian="22pt" style:font-size-complex="22pt"/>
    </style:style>
    <style:style style:name="P10" style:parent-style-name="Standard" style:family="paragraph">
      <style:paragraph-properties fo:text-align="center"/>
      <style:text-properties fo:font-size="14pt" style:font-size-asian="14pt" style:font-size-complex="14pt"/>
    </style:style>
    <style:style style:name="P11" style:parent-style-name="Standard" style:family="paragraph">
      <style:text-properties fo:font-size="16pt" style:font-size-asian="16pt" style:font-size-complex="16pt"/>
    </style:style>
    <style:style style:name="P12" style:parent-style-name="Standard" style:family="paragraph">
      <style:paragraph-properties fo:text-align="center"/>
      <style:text-properties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fo:font-size="18pt" style:font-size-asian="18pt" style:font-size-complex="18pt"/>
    </style:style>
    <style:style style:name="P14" style:parent-style-name="Standard" style:family="paragraph">
      <style:paragraph-properties fo:text-align="justify" fo:margin-top="0.1944in" fo:margin-bottom="0.1944in"/>
      <style:text-properties fo:font-weight="bold" style:font-weight-asian="bold" style:font-style-complex="italic" fo:font-size="14pt" style:font-size-asian="14pt" style:font-size-complex="14pt"/>
    </style:style>
    <style:style style:name="P15" style:parent-style-name="Standard" style:family="paragraph">
      <style:paragraph-properties fo:text-align="justify" fo:margin-top="0.1944in" fo:margin-bottom="0.1944in"/>
    </style:style>
    <style:style style:name="T16" style:parent-style-name="Car.predefinitoparagrafo" style:family="text">
      <style:text-properties fo:font-weight="bold" style:font-weight-asian="bold" fo:color="#000000" fo:font-size="12.5pt" style:font-size-asian="12.5pt" style:font-size-complex="12.5pt"/>
    </style:style>
    <style:style style:name="T17" style:parent-style-name="Car.predefinitoparagrafo" style:family="text">
      <style:text-properties fo:color="#000000" fo:font-size="12.5pt" style:font-size-asian="12.5pt" style:font-size-complex="12.5pt"/>
    </style:style>
    <style:style style:name="T18" style:parent-style-name="Car.predefinitoparagrafo" style:family="text">
      <style:text-properties fo:color="#000000" fo:font-size="12.5pt" style:font-size-asian="12.5pt" style:font-size-complex="12.5pt"/>
    </style:style>
    <style:style style:name="T19" style:parent-style-name="Car.predefinitoparagrafo" style:family="text">
      <style:text-properties fo:font-weight="bold" style:font-weight-asian="bold" fo:font-style="italic" style:font-style-asian="italic" fo:color="#000000" fo:font-size="12.5pt" style:font-size-asian="12.5pt" style:font-size-complex="12.5pt"/>
    </style:style>
    <style:style style:name="T20" style:parent-style-name="Car.predefinitoparagrafo" style:family="text">
      <style:text-properties fo:font-weight="bold" style:font-weight-asian="bold" fo:color="#000000" fo:font-size="12.5pt" style:font-size-asian="12.5pt" style:font-size-complex="12.5pt"/>
    </style:style>
    <style:style style:name="T21" style:parent-style-name="Car.predefinitoparagrafo" style:family="text">
      <style:text-properties fo:color="#000000" fo:font-size="12.5pt" style:font-size-asian="12.5pt" style:font-size-complex="12.5pt"/>
    </style:style>
    <style:style style:name="T22" style:parent-style-name="Car.predefinitoparagrafo" style:family="text">
      <style:text-properties fo:font-weight="bold" style:font-weight-asian="bold" fo:color="#000000" fo:font-size="12.5pt" style:font-size-asian="12.5pt" style:font-size-complex="12.5pt"/>
    </style:style>
    <style:style style:name="T23" style:parent-style-name="Car.predefinitoparagrafo" style:family="text">
      <style:text-properties fo:color="#000000" fo:font-size="12.5pt" style:font-size-asian="12.5pt" style:font-size-complex="12.5pt"/>
    </style:style>
    <style:style style:name="T24" style:parent-style-name="Car.predefinitoparagrafo" style:family="text">
      <style:text-properties fo:color="#000000" fo:font-size="12.5pt" style:font-size-asian="12.5pt" style:font-size-complex="12.5pt"/>
    </style:style>
    <style:style style:name="T25" style:parent-style-name="Car.predefinitoparagrafo" style:family="text">
      <style:text-properties fo:font-weight="bold" style:font-weight-asian="bold" style:font-weight-complex="bold" fo:color="#000000" fo:font-size="12.5pt" style:font-size-asian="12.5pt" style:font-size-complex="12.5pt"/>
    </style:style>
    <style:style style:name="T26" style:parent-style-name="Car.predefinitoparagrafo" style:family="text">
      <style:text-properties fo:color="#000000" fo:font-size="12.5pt" style:font-size-asian="12.5pt" style:font-size-complex="12.5pt"/>
    </style:style>
    <style:style style:name="T27" style:parent-style-name="Car.predefinitoparagrafo" style:family="text">
      <style:text-properties fo:color="#000000" fo:font-size="12.5pt" style:font-size-asian="12.5pt" style:font-size-complex="12.5pt"/>
    </style:style>
    <style:style style:name="T28" style:parent-style-name="Car.predefinitoparagrafo" style:family="text">
      <style:text-properties fo:font-size="12.5pt" style:font-size-asian="12.5pt" style:font-size-complex="12.5pt"/>
    </style:style>
    <style:style style:name="T29" style:parent-style-name="Car.predefinitoparagrafo" style:family="text">
      <style:text-properties fo:font-weight="bold" style:font-weight-asian="bold" style:font-weight-complex="bold" fo:font-size="12.5pt" style:font-size-asian="12.5pt" style:font-size-complex="12.5pt"/>
    </style:style>
    <style:style style:name="T30" style:parent-style-name="Car.predefinitoparagrafo" style:family="text">
      <style:text-properties fo:font-size="12.5pt" style:font-size-asian="12.5pt" style:font-size-complex="12.5pt"/>
    </style:style>
    <style:style style:name="T31" style:parent-style-name="Car.predefinitoparagrafo" style:family="text">
      <style:text-properties fo:font-size="12.5pt" style:font-size-asian="12.5pt" style:font-size-complex="12.5pt"/>
    </style:style>
    <style:style style:name="T32" style:parent-style-name="Car.predefinitoparagrafo" style:family="text">
      <style:text-properties fo:color="#000000" fo:font-size="12.5pt" style:font-size-asian="12.5pt" style:font-size-complex="12.5pt"/>
    </style:style>
    <style:style style:name="P33" style:parent-style-name="Standard" style:family="paragraph">
      <style:paragraph-properties fo:text-align="justify" fo:margin-top="0.1944in" fo:margin-bottom="0.1944in"/>
    </style:style>
    <style:style style:name="T34" style:parent-style-name="Car.predefinitoparagrafo" style:family="text">
      <style:text-properties fo:font-weight="bold" style:font-weight-asian="bold" fo:font-size="12.5pt" style:font-size-asian="12.5pt" style:font-size-complex="12.5pt"/>
    </style:style>
    <style:style style:name="T35" style:parent-style-name="Car.predefinitoparagrafo" style:family="text">
      <style:text-properties fo:font-size="12.5pt" style:font-size-asian="12.5pt" style:font-size-complex="12.5pt"/>
    </style:style>
    <style:style style:name="T36" style:parent-style-name="Car.predefinitoparagrafo" style:family="text">
      <style:text-properties fo:font-weight="bold" style:font-weight-asian="bold" fo:font-size="12.5pt" style:font-size-asian="12.5pt" style:font-size-complex="12.5pt"/>
    </style:style>
    <style:style style:name="T37" style:parent-style-name="Car.predefinitoparagrafo" style:family="text">
      <style:text-properties fo:font-size="12.5pt" style:font-size-asian="12.5pt" style:font-size-complex="12.5pt"/>
    </style:style>
    <style:style style:name="T38" style:parent-style-name="Car.predefinitoparagrafo" style:family="text">
      <style:text-properties fo:font-weight="bold" style:font-weight-asian="bold" fo:font-size="12.5pt" style:font-size-asian="12.5pt" style:font-size-complex="12.5pt"/>
    </style:style>
    <style:style style:name="T39" style:parent-style-name="Car.predefinitoparagrafo" style:family="text">
      <style:text-properties fo:font-size="12.5pt" style:font-size-asian="12.5pt" style:font-size-complex="12.5pt"/>
    </style:style>
    <style:style style:name="T40" style:parent-style-name="Car.predefinitoparagrafo" style:family="text">
      <style:text-properties fo:font-size="12.5pt" style:font-size-asian="12.5pt" style:font-size-complex="12.5pt"/>
    </style:style>
    <style:style style:name="P41" style:parent-style-name="Standard" style:family="paragraph">
      <style:paragraph-properties fo:text-align="justify" fo:margin-top="0.1944in" fo:margin-bottom="0.1944in"/>
    </style:style>
    <style:style style:name="P42" style:parent-style-name="Standard" style:family="paragraph">
      <style:paragraph-properties fo:text-align="justify" fo:margin-top="0.1944in" fo:margin-bottom="0.1944in"/>
    </style:style>
    <style:style style:name="T43" style:parent-style-name="Car.predefinitoparagrafo" style:family="text">
      <style:text-properties fo:font-weight="bold" style:font-weight-asian="bold" fo:color="#000000" fo:font-size="12.5pt" style:font-size-asian="12.5pt" style:font-size-complex="12.5pt"/>
    </style:style>
    <style:style style:name="T44" style:parent-style-name="Car.predefinitoparagrafo" style:family="text">
      <style:text-properties fo:color="#000000" fo:font-size="12.5pt" style:font-size-asian="12.5pt" style:font-size-complex="12.5pt"/>
    </style:style>
    <style:style style:name="T45" style:parent-style-name="Car.predefinitoparagrafo" style:family="text">
      <style:text-properties fo:font-weight="bold" style:font-weight-asian="bold" style:font-weight-complex="bold" fo:color="#000000" fo:font-size="12.5pt" style:font-size-asian="12.5pt" style:font-size-complex="12.5pt"/>
    </style:style>
    <style:style style:name="T46" style:parent-style-name="Car.predefinitoparagrafo" style:family="text">
      <style:text-properties fo:color="#000000" fo:font-size="12.5pt" style:font-size-asian="12.5pt" style:font-size-complex="12.5pt"/>
    </style:style>
    <style:style style:name="T47" style:parent-style-name="Car.predefinitoparagrafo" style:family="text">
      <style:text-properties fo:color="#000000" fo:font-size="12.5pt" style:font-size-asian="12.5pt" style:font-size-complex="12.5pt"/>
    </style:style>
    <style:style style:name="T48" style:parent-style-name="Car.predefinitoparagrafo" style:family="text">
      <style:text-properties fo:color="#000000" fo:font-size="12.5pt" style:font-size-asian="12.5pt" style:font-size-complex="12.5pt"/>
    </style:style>
    <style:style style:name="T49" style:parent-style-name="Car.predefinitoparagrafo" style:family="text">
      <style:text-properties fo:color="#000000" fo:font-size="12.5pt" style:font-size-asian="12.5pt" style:font-size-complex="12.5pt"/>
    </style:style>
    <style:style style:name="T50" style:parent-style-name="Car.predefinitoparagrafo" style:family="text">
      <style:text-properties fo:color="#000000" fo:font-size="12.5pt" style:font-size-asian="12.5pt" style:font-size-complex="12.5pt"/>
    </style:style>
    <style:style style:name="P51" style:parent-style-name="Standard" style:family="paragraph">
      <style:paragraph-properties fo:text-align="justify" fo:margin-top="0.1944in" fo:margin-bottom="0.1944in"/>
    </style:style>
    <style:style style:name="T52" style:parent-style-name="Car.predefinitoparagrafo" style:family="text">
      <style:text-properties fo:font-weight="bold" style:font-weight-asian="bold" style:font-weight-complex="bold" fo:font-size="12.5pt" style:font-size-asian="12.5pt" style:font-size-complex="12.5pt"/>
    </style:style>
    <style:style style:name="T53" style:parent-style-name="Car.predefinitoparagrafo" style:family="text">
      <style:text-properties fo:font-size="12.5pt" style:font-size-asian="12.5pt" style:font-size-complex="12.5pt"/>
    </style:style>
    <style:style style:name="T54" style:parent-style-name="Car.predefinitoparagrafo" style:family="text">
      <style:text-properties fo:font-weight="bold" style:font-weight-asian="bold" fo:font-size="12.5pt" style:font-size-asian="12.5pt" style:font-size-complex="12.5pt"/>
    </style:style>
    <style:style style:name="T55" style:parent-style-name="Car.predefinitoparagrafo" style:family="text">
      <style:text-properties fo:font-size="12.5pt" style:font-size-asian="12.5pt" style:font-size-complex="12.5pt"/>
    </style:style>
    <style:style style:name="T56" style:parent-style-name="Car.predefinitoparagrafo" style:family="text">
      <style:text-properties fo:font-weight="bold" style:font-weight-asian="bold" style:font-weight-complex="bold" fo:font-size="12.5pt" style:font-size-asian="12.5pt" style:font-size-complex="12.5pt"/>
    </style:style>
    <style:style style:name="T57" style:parent-style-name="Car.predefinitoparagrafo" style:family="text">
      <style:text-properties fo:font-size="12.5pt" style:font-size-asian="12.5pt" style:font-size-complex="12.5pt"/>
    </style:style>
    <style:style style:name="T58" style:parent-style-name="Car.predefinitoparagrafo" style:family="text">
      <style:text-properties fo:font-weight="bold" style:font-weight-asian="bold" style:font-weight-complex="bold" fo:font-size="12.5pt" style:font-size-asian="12.5pt" style:font-size-complex="12.5pt"/>
    </style:style>
    <style:style style:name="T59" style:parent-style-name="Car.predefinitoparagrafo" style:family="text">
      <style:text-properties fo:font-size="12.5pt" style:font-size-asian="12.5pt" style:font-size-complex="12.5pt"/>
    </style:style>
    <style:style style:name="P60" style:parent-style-name="Standard" style:family="paragraph">
      <style:paragraph-properties fo:text-align="justify" fo:margin-top="0.1944in" fo:margin-bottom="0.1944in"/>
    </style:style>
    <style:style style:name="T61" style:parent-style-name="Car.predefinitoparagrafo" style:family="text">
      <style:text-properties fo:color="#000000" fo:font-size="12.5pt" style:font-size-asian="12.5pt" style:font-size-complex="12.5pt"/>
    </style:style>
    <style:style style:name="T62" style:parent-style-name="Car.predefinitoparagrafo" style:family="text">
      <style:text-properties fo:font-weight="bold" style:font-weight-asian="bold" style:font-weight-complex="bold" fo:color="#000000" fo:font-size="12.5pt" style:font-size-asian="12.5pt" style:font-size-complex="12.5pt"/>
    </style:style>
    <style:style style:name="T63" style:parent-style-name="Car.predefinitoparagrafo" style:family="text">
      <style:text-properties fo:color="#000000" fo:font-size="12.5pt" style:font-size-asian="12.5pt" style:font-size-complex="12.5pt"/>
    </style:style>
    <style:style style:name="T64" style:parent-style-name="Car.predefinitoparagrafo" style:family="text">
      <style:text-properties fo:font-weight="bold" style:font-weight-asian="bold" style:font-weight-complex="bold" fo:color="#000000" fo:font-size="12.5pt" style:font-size-asian="12.5pt" style:font-size-complex="12.5pt"/>
    </style:style>
    <style:style style:name="T65" style:parent-style-name="Car.predefinitoparagrafo" style:family="text">
      <style:text-properties fo:color="#000000" fo:font-size="12.5pt" style:font-size-asian="12.5pt" style:font-size-complex="12.5pt"/>
    </style:style>
    <style:style style:name="T66" style:parent-style-name="Car.predefinitoparagrafo" style:family="text">
      <style:text-properties fo:color="#000000" fo:font-size="12.5pt" style:font-size-asian="12.5pt" style:font-size-complex="12.5pt"/>
    </style:style>
    <style:style style:name="P67" style:parent-style-name="Standard" style:family="paragraph">
      <style:paragraph-properties fo:text-align="justify" fo:margin-top="0.1944in" fo:margin-bottom="0.1944in"/>
    </style:style>
    <style:style style:name="T68" style:parent-style-name="Car.predefinitoparagrafo" style:family="text">
      <style:text-properties fo:font-weight="bold" style:font-weight-asian="bold" style:font-weight-complex="bold" fo:font-size="12.5pt" style:font-size-asian="12.5pt" style:font-size-complex="12.5pt"/>
    </style:style>
    <style:style style:name="T69" style:parent-style-name="Car.predefinitoparagrafo" style:family="text">
      <style:text-properties fo:font-size="12.5pt" style:font-size-asian="12.5pt" style:font-size-complex="12.5pt"/>
    </style:style>
    <style:style style:name="T70" style:parent-style-name="Car.predefinitoparagrafo" style:family="text">
      <style:text-properties fo:font-weight="bold" style:font-weight-asian="bold" style:font-weight-complex="bold" fo:font-size="12.5pt" style:font-size-asian="12.5pt" style:font-size-complex="12.5pt"/>
    </style:style>
    <style:style style:name="T71" style:parent-style-name="StrongEmphasis" style:family="text">
      <style:text-properties fo:font-size="12.5pt" style:font-size-asian="12.5pt" style:font-size-complex="12.5pt"/>
    </style:style>
    <style:style style:name="T72" style:parent-style-name="Car.predefinitoparagrafo" style:family="text">
      <style:text-properties fo:font-size="12.5pt" style:font-size-asian="12.5pt" style:font-size-complex="12.5pt"/>
    </style:style>
    <style:style style:name="T73" style:parent-style-name="Car.predefinitoparagrafo" style:family="text">
      <style:text-properties fo:font-weight="bold" style:font-weight-asian="bold" style:font-weight-complex="bold" fo:font-size="12.5pt" style:font-size-asian="12.5pt" style:font-size-complex="12.5pt"/>
    </style:style>
    <style:style style:name="T74" style:parent-style-name="Car.predefinitoparagrafo" style:family="text">
      <style:text-properties fo:font-size="12.5pt" style:font-size-asian="12.5pt" style:font-size-complex="12.5pt"/>
    </style:style>
    <style:style style:name="T75" style:parent-style-name="Car.predefinitoparagrafo" style:family="text">
      <style:text-properties fo:font-size="12.5pt" style:font-size-asian="12.5pt" style:font-size-complex="12.5pt"/>
    </style:style>
    <style:style style:name="T76" style:parent-style-name="Car.predefinitoparagrafo" style:family="text">
      <style:text-properties fo:font-size="12.5pt" style:font-size-asian="12.5pt" style:font-size-complex="12.5pt"/>
    </style:style>
    <style:style style:name="P77" style:parent-style-name="Standard" style:family="paragraph">
      <style:paragraph-properties fo:text-align="justify"/>
    </style:style>
    <style:style style:name="T78" style:parent-style-name="Car.predefinitoparagrafo" style:family="text">
      <style:text-properties fo:font-weight="bold" style:font-weight-asian="bold" style:font-weight-complex="bold" fo:font-size="12.5pt" style:font-size-asian="12.5pt" style:font-size-complex="12.5pt"/>
    </style:style>
    <style:style style:name="T79" style:parent-style-name="Car.predefinitoparagrafo" style:family="text">
      <style:text-properties fo:font-weight="bold" style:font-weight-asian="bold" style:font-weight-complex="bold" fo:font-size="12.5pt" style:font-size-asian="12.5pt" style:font-size-complex="12.5pt"/>
    </style:style>
    <style:style style:name="T80" style:parent-style-name="Car.predefinitoparagrafo" style:family="text">
      <style:text-properties fo:font-size="12.5pt" style:font-size-asian="12.5pt" style:font-size-complex="12.5pt"/>
    </style:style>
    <style:style style:name="T81" style:parent-style-name="Car.predefinitoparagrafo" style:family="text">
      <style:text-properties fo:font-weight="bold" style:font-weight-asian="bold" style:font-weight-complex="bold" fo:font-size="12.5pt" style:font-size-asian="12.5pt" style:font-size-complex="12.5pt"/>
    </style:style>
    <style:style style:name="T82" style:parent-style-name="Car.predefinitoparagrafo" style:family="text">
      <style:text-properties fo:font-size="12.5pt" style:font-size-asian="12.5pt" style:font-size-complex="12.5pt"/>
    </style:style>
    <style:style style:name="T83" style:parent-style-name="Car.predefinitoparagrafo" style:family="text">
      <style:text-properties fo:font-size="12.5pt" style:font-size-asian="12.5pt" style:font-size-complex="12.5pt"/>
    </style:style>
    <style:style style:name="P84" style:parent-style-name="Standard" style:family="paragraph">
      <style:paragraph-properties fo:text-align="justify"/>
    </style:style>
    <style:style style:name="P85" style:parent-style-name="Standard" style:family="paragraph">
      <style:paragraph-properties fo:text-align="justify" fo:margin-top="0.1944in" fo:margin-bottom="0.1944in"/>
    </style:style>
    <style:style style:name="T86" style:parent-style-name="Car.predefinitoparagrafo" style:family="text">
      <style:text-properties fo:font-weight="bold" style:font-weight-asian="bold" style:font-weight-complex="bold" fo:font-size="12.5pt" style:font-size-asian="12.5pt" style:font-size-complex="12.5pt"/>
    </style:style>
    <style:style style:name="T87" style:parent-style-name="Car.predefinitoparagrafo" style:family="text">
      <style:text-properties fo:font-size="12.5pt" style:font-size-asian="12.5pt" style:font-size-complex="12.5pt"/>
    </style:style>
    <style:style style:name="T88" style:parent-style-name="Car.predefinitoparagrafo" style:family="text">
      <style:text-properties fo:font-weight="bold" style:font-weight-asian="bold" style:font-weight-complex="bold" fo:font-size="12.5pt" style:font-size-asian="12.5pt" style:font-size-complex="12.5pt"/>
    </style:style>
    <style:style style:name="T89" style:parent-style-name="Car.predefinitoparagrafo" style:family="text">
      <style:text-properties fo:font-weight="bold" style:font-weight-asian="bold" style:font-weight-complex="bold" fo:font-size="12.5pt" style:font-size-asian="12.5pt" style:font-size-complex="12.5pt"/>
    </style:style>
    <style:style style:name="T90" style:parent-style-name="Car.predefinitoparagrafo" style:family="text">
      <style:text-properties fo:font-size="12.5pt" style:font-size-asian="12.5pt" style:font-size-complex="12.5pt"/>
    </style:style>
    <style:style style:name="T91" style:parent-style-name="Car.predefinitoparagrafo" style:family="text">
      <style:text-properties fo:font-weight="bold" style:font-weight-asian="bold" style:font-weight-complex="bold" fo:font-size="12.5pt" style:font-size-asian="12.5pt" style:font-size-complex="12.5pt"/>
    </style:style>
    <style:style style:name="T92" style:parent-style-name="Car.predefinitoparagrafo" style:family="text">
      <style:text-properties fo:color="#000000" fo:font-size="12.5pt" style:font-size-asian="12.5pt"/>
    </style:style>
    <style:style style:name="T93" style:parent-style-name="Enfasicorsivo" style:family="text">
      <style:text-properties fo:color="#000000" fo:font-size="12.5pt" style:font-size-asian="12.5pt"/>
    </style:style>
    <style:style style:name="T94" style:parent-style-name="Car.predefinitoparagrafo" style:family="text">
      <style:text-properties fo:color="#000000" fo:font-size="12.5pt" style:font-size-asian="12.5pt"/>
    </style:style>
    <style:style style:name="T95" style:parent-style-name="Car.predefinitoparagrafo" style:family="text">
      <style:text-properties fo:color="#000000" fo:font-size="12.5pt" style:font-size-asian="12.5pt"/>
    </style:style>
    <style:style style:name="T96" style:parent-style-name="StrongEmphasis" style:family="text">
      <style:text-properties fo:font-weight="normal" style:font-weight-asian="normal" fo:color="#000000" fo:font-size="12.5pt" style:font-size-asian="12.5pt"/>
    </style:style>
    <style:style style:name="T97" style:parent-style-name="Car.predefinitoparagrafo" style:family="text">
      <style:text-properties fo:color="#000000" fo:font-size="12.5pt" style:font-size-asian="12.5pt"/>
    </style:style>
    <style:style style:name="T98" style:parent-style-name="Car.predefinitoparagrafo" style:family="text">
      <style:text-properties fo:color="#000000" fo:font-size="12.5pt" style:font-size-asian="12.5pt"/>
    </style:style>
    <style:style style:name="T99" style:parent-style-name="Car.predefinitoparagrafo" style:family="text">
      <style:text-properties fo:color="#000000" fo:font-size="12.5pt" style:font-size-asian="12.5pt"/>
    </style:style>
    <style:style style:name="T100" style:parent-style-name="Car.predefinitoparagrafo" style:family="text">
      <style:text-properties fo:color="#000000" fo:font-size="12.5pt" style:font-size-asian="12.5pt"/>
    </style:style>
    <style:style style:name="P101" style:parent-style-name="Standard" style:family="paragraph">
      <style:paragraph-properties fo:text-align="justify" fo:margin-top="0.1944in" fo:margin-bottom="0.1944in"/>
    </style:style>
    <style:style style:name="T102" style:parent-style-name="Car.predefinitoparagrafo" style:family="text">
      <style:text-properties fo:font-weight="bold" style:font-weight-asian="bold" fo:font-size="12.5pt" style:font-size-asian="12.5pt" style:font-size-complex="12.5pt"/>
    </style:style>
    <style:style style:name="T103" style:parent-style-name="Car.predefinitoparagrafo" style:family="text">
      <style:text-properties fo:font-size="12.5pt" style:font-size-asian="12.5pt" style:font-size-complex="12.5pt"/>
    </style:style>
    <style:style style:name="T104" style:parent-style-name="Car.predefinitoparagrafo" style:family="text">
      <style:text-properties fo:font-size="12.5pt" style:font-size-asian="12.5pt" style:font-size-complex="12.5pt"/>
    </style:style>
    <style:style style:name="T105" style:parent-style-name="Car.predefinitoparagrafo" style:family="text">
      <style:text-properties fo:font-weight="bold" style:font-weight-asian="bold" fo:font-size="12.5pt" style:font-size-asian="12.5pt" style:font-size-complex="12.5pt"/>
    </style:style>
    <style:style style:name="T106" style:parent-style-name="Car.predefinitoparagrafo" style:family="text">
      <style:text-properties fo:font-size="12.5pt" style:font-size-asian="12.5pt" style:font-size-complex="12.5pt"/>
    </style:style>
    <style:style style:name="T107" style:parent-style-name="Car.predefinitoparagrafo" style:family="text">
      <style:text-properties fo:font-weight="bold" style:font-weight-asian="bold" fo:font-size="12.5pt" style:font-size-asian="12.5pt" style:font-size-complex="12.5pt"/>
    </style:style>
    <style:style style:name="T108" style:parent-style-name="Car.predefinitoparagrafo" style:family="text">
      <style:text-properties fo:font-size="12.5pt" style:font-size-asian="12.5pt" style:font-size-complex="12.5pt"/>
    </style:style>
    <style:style style:name="T109" style:parent-style-name="Car.predefinitoparagrafo" style:family="text">
      <style:text-properties fo:font-size="12.5pt" style:font-size-asian="12.5pt" style:font-size-complex="12.5pt"/>
    </style:style>
    <style:style style:name="P110" style:parent-style-name="Standard" style:family="paragraph">
      <style:paragraph-properties fo:text-align="justify"/>
    </style:style>
    <style:style style:name="T111" style:parent-style-name="Car.predefinitoparagrafo" style:family="text">
      <style:text-properties fo:font-weight="bold" style:font-weight-asian="bold" style:font-weight-complex="bold" fo:font-size="12.5pt" style:font-size-asian="12.5pt" style:font-size-complex="12.5pt"/>
    </style:style>
    <style:style style:name="T112" style:parent-style-name="Car.predefinitoparagrafo" style:family="text">
      <style:text-properties fo:font-size="12.5pt" style:font-size-asian="12.5pt" style:font-size-complex="12.5pt"/>
    </style:style>
    <style:style style:name="T113" style:parent-style-name="Car.predefinitoparagrafo" style:family="text">
      <style:text-properties fo:font-weight="bold" style:font-weight-asian="bold" style:font-weight-complex="bold" fo:font-size="12.5pt" style:font-size-asian="12.5pt" style:font-size-complex="12.5pt"/>
    </style:style>
    <style:style style:name="T114" style:parent-style-name="Car.predefinitoparagrafo" style:family="text">
      <style:text-properties fo:font-size="12.5pt" style:font-size-asian="12.5pt" style:font-size-complex="12.5pt"/>
    </style:style>
    <style:style style:name="T115" style:parent-style-name="Car.predefinitoparagrafo" style:family="text">
      <style:text-properties fo:font-weight="bold" style:font-weight-asian="bold" style:font-weight-complex="bold" fo:font-size="12.5pt" style:font-size-asian="12.5pt" style:font-size-complex="12.5pt"/>
    </style:style>
    <style:style style:name="T116" style:parent-style-name="Car.predefinitoparagrafo" style:family="text">
      <style:text-properties fo:font-size="12.5pt" style:font-size-asian="12.5pt" style:font-size-complex="12.5pt"/>
    </style:style>
    <style:style style:name="T117" style:parent-style-name="Car.predefinitoparagrafo" style:family="text">
      <style:text-properties fo:font-weight="bold" style:font-weight-asian="bold" style:font-weight-complex="bold" fo:font-size="12.5pt" style:font-size-asian="12.5pt" style:font-size-complex="12.5pt"/>
    </style:style>
    <style:style style:name="T118" style:parent-style-name="Car.predefinitoparagrafo" style:family="text">
      <style:text-properties fo:font-weight="bold" style:font-weight-asian="bold" style:font-weight-complex="bold" fo:font-size="12.5pt" style:font-size-asian="12.5pt" style:font-size-complex="12.5pt"/>
    </style:style>
    <style:style style:name="T119" style:parent-style-name="Car.predefinitoparagrafo" style:family="text">
      <style:text-properties fo:font-style="italic" style:font-style-asian="italic"/>
    </style:style>
    <style:style style:name="P120" style:parent-style-name="Standard" style:family="paragraph">
      <style:paragraph-properties fo:text-align="justify"/>
      <style:text-properties fo:font-weight="bold" style:font-weight-asian="bold" style:font-weight-complex="bold" fo:font-size="12.5pt" style:font-size-asian="12.5pt" style:font-size-complex="12.5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Car.predefinitoparagrafo" style:family="text">
      <style:text-properties fo:font-weight="bold" style:font-weight-asian="bold" style:font-weight-complex="bold" fo:font-size="12.5pt" style:font-size-asian="12.5pt" style:font-size-complex="12.5pt"/>
    </style:style>
    <style:style style:name="T124" style:parent-style-name="Car.predefinitoparagrafo" style:family="text">
      <style:text-properties fo:font-size="12.5pt" style:font-size-asian="12.5pt" style:font-size-complex="12.5pt"/>
    </style:style>
    <style:style style:name="T125" style:parent-style-name="Car.predefinitoparagrafo" style:family="text">
      <style:text-properties fo:font-weight="bold" style:font-weight-asian="bold" fo:font-size="12.5pt" style:font-size-asian="12.5pt" style:font-size-complex="12.5pt"/>
    </style:style>
    <style:style style:name="T126" style:parent-style-name="Car.predefinitoparagrafo" style:family="text">
      <style:text-properties fo:font-size="12.5pt" style:font-size-asian="12.5pt" style:font-size-complex="12.5pt"/>
    </style:style>
    <style:style style:name="T127" style:parent-style-name="Car.predefinitoparagrafo" style:family="text">
      <style:text-properties fo:font-weight="bold" style:font-weight-asian="bold" fo:font-size="12.5pt" style:font-size-asian="12.5pt" style:font-size-complex="12.5pt"/>
    </style:style>
    <style:style style:name="T128" style:parent-style-name="Car.predefinitoparagrafo" style:family="text">
      <style:text-properties fo:font-size="12.5pt" style:font-size-asian="12.5pt" style:font-size-complex="12.5pt"/>
    </style:style>
    <style:style style:name="T129" style:parent-style-name="Car.predefinitoparagrafo" style:family="text">
      <style:text-properties fo:font-weight="bold" style:font-weight-asian="bold" style:font-weight-complex="bold" fo:font-size="12.5pt" style:font-size-asian="12.5pt" style:font-size-complex="12.5pt"/>
    </style:style>
    <style:style style:name="T130" style:parent-style-name="Car.predefinitoparagrafo" style:family="text">
      <style:text-properties fo:font-weight="bold" style:font-weight-asian="bold" style:font-weight-complex="bold" fo:font-size="12.5pt" style:font-size-asian="12.5pt" style:font-size-complex="12.5pt"/>
    </style:style>
    <style:style style:name="T131" style:parent-style-name="Car.predefinitoparagrafo" style:family="text">
      <style:text-properties fo:font-size="12.5pt" style:font-size-asian="12.5pt" style:font-size-complex="12.5pt"/>
    </style:style>
    <style:style style:name="T132" style:parent-style-name="Car.predefinitoparagrafo" style:family="text">
      <style:text-properties fo:font-size="12.5pt" style:font-size-asian="12.5pt" style:font-size-complex="12.5pt"/>
    </style:style>
    <style:style style:name="T133" style:parent-style-name="Car.predefinitoparagrafo" style:family="text">
      <style:text-properties fo:font-size="12.5pt" style:font-size-asian="12.5pt" style:font-size-complex="12.5pt"/>
    </style:style>
    <style:style style:name="P134" style:parent-style-name="Standard" style:family="paragraph">
      <style:paragraph-properties fo:text-align="justify"/>
    </style:style>
    <style:style style:name="P135" style:parent-style-name="Standard" style:family="paragraph">
      <style:paragraph-properties fo:text-align="justify" fo:margin-top="0.1944in" fo:margin-bottom="0.1944in"/>
    </style:style>
    <style:style style:name="T136" style:parent-style-name="Car.predefinitoparagrafo" style:family="text">
      <style:text-properties fo:font-weight="bold" style:font-weight-asian="bold" style:font-weight-complex="bold" fo:font-size="12.5pt" style:font-size-asian="12.5pt" style:font-size-complex="12.5pt"/>
    </style:style>
    <style:style style:name="T137" style:parent-style-name="Car.predefinitoparagrafo" style:family="text">
      <style:text-properties fo:font-size="12.5pt" style:font-size-asian="12.5pt" style:font-size-complex="12.5pt"/>
    </style:style>
    <style:style style:name="T138" style:parent-style-name="Car.predefinitoparagrafo" style:family="text">
      <style:text-properties fo:font-weight="bold" style:font-weight-asian="bold" style:font-weight-complex="bold" fo:font-size="12.5pt" style:font-size-asian="12.5pt" style:font-size-complex="12.5pt"/>
    </style:style>
    <style:style style:name="T139" style:parent-style-name="Car.predefinitoparagrafo" style:family="text">
      <style:text-properties fo:font-size="12.5pt" style:font-size-asian="12.5pt" style:font-size-complex="12.5pt"/>
    </style:style>
    <style:style style:name="T140" style:parent-style-name="Car.predefinitoparagrafo" style:family="text">
      <style:text-properties fo:font-weight="bold" style:font-weight-asian="bold" fo:font-size="12.5pt" style:font-size-asian="12.5pt" style:font-size-complex="12.5pt"/>
    </style:style>
    <style:style style:name="T141" style:parent-style-name="Car.predefinitoparagrafo" style:family="text">
      <style:text-properties fo:font-size="12.5pt" style:font-size-asian="12.5pt" style:font-size-complex="12.5pt"/>
    </style:style>
    <style:style style:name="T142" style:parent-style-name="Car.predefinitoparagrafo" style:family="text">
      <style:text-properties fo:color="#000000" fo:font-size="12.5pt" style:font-size-asian="12.5pt" style:font-size-complex="12.5pt"/>
    </style:style>
    <style:style style:name="T143" style:parent-style-name="Car.predefinitoparagrafo" style:family="text">
      <style:text-properties fo:color="#000000" fo:font-size="12.5pt" style:font-size-asian="12.5pt" style:font-size-complex="12.5pt"/>
    </style:style>
    <style:style style:name="T144" style:parent-style-name="Car.predefinitoparagrafo" style:family="text">
      <style:text-properties fo:font-weight="bold" style:font-weight-asian="bold" fo:color="#000000" fo:font-size="12.5pt" style:font-size-asian="12.5pt" style:font-size-complex="12.5pt"/>
    </style:style>
    <style:style style:name="T145" style:parent-style-name="Car.predefinitoparagrafo" style:family="text">
      <style:text-properties fo:color="#000000" fo:font-size="12.5pt" style:font-size-asian="12.5pt" style:font-size-complex="12.5pt"/>
    </style:style>
    <style:style style:name="T146" style:parent-style-name="Car.predefinitoparagrafo" style:family="text">
      <style:text-properties fo:font-weight="bold" style:font-weight-asian="bold" fo:color="#000000" fo:font-size="12.5pt" style:font-size-asian="12.5pt" style:font-size-complex="12.5pt"/>
    </style:style>
    <style:style style:name="T147" style:parent-style-name="Car.predefinitoparagrafo" style:family="text">
      <style:text-properties fo:color="#000000" fo:font-size="12.5pt" style:font-size-asian="12.5pt" style:font-size-complex="12.5pt"/>
    </style:style>
    <style:style style:name="T148" style:parent-style-name="Car.predefinitoparagrafo" style:family="text">
      <style:text-properties fo:color="#000000" fo:font-size="12.5pt" style:font-size-asian="12.5pt" style:font-size-complex="12.5pt"/>
    </style:style>
    <style:style style:name="T149" style:parent-style-name="Car.predefinitoparagrafo" style:family="text">
      <style:text-properties fo:color="#000000" fo:font-size="12.5pt" style:font-size-asian="12.5pt" style:font-size-complex="12.5pt"/>
    </style:style>
    <style:style style:name="T150" style:parent-style-name="Car.predefinitoparagrafo" style:family="text">
      <style:text-properties fo:color="#000000" fo:font-size="12.5pt" style:font-size-asian="12.5pt" style:font-size-complex="12.5pt"/>
    </style:style>
    <style:style style:name="T151" style:parent-style-name="Car.predefinitoparagrafo" style:family="text">
      <style:text-properties fo:color="#000000" fo:font-size="12.5pt" style:font-size-asian="12.5pt" style:font-size-complex="12.5pt"/>
    </style:style>
    <style:style style:name="P152" style:parent-style-name="Standard" style:family="paragraph">
      <style:paragraph-properties fo:text-align="justify" fo:margin-top="0.1944in" fo:margin-bottom="0.1944in"/>
    </style:style>
    <style:style style:name="P153" style:parent-style-name="Standard" style:family="paragraph">
      <style:paragraph-properties fo:text-align="justify" fo:margin-top="0.1944in" fo:margin-bottom="0.1944in"/>
    </style:style>
    <style:style style:name="T154" style:parent-style-name="Car.predefinitoparagrafo" style:family="text">
      <style:text-properties fo:font-weight="bold" style:font-weight-asian="bold" style:font-weight-complex="bold" fo:font-size="12.5pt" style:font-size-asian="12.5pt" style:font-size-complex="12.5pt"/>
    </style:style>
    <style:style style:name="T155" style:parent-style-name="Car.predefinitoparagrafo" style:family="text">
      <style:text-properties fo:font-weight="bold" style:font-weight-asian="bold" style:font-weight-complex="bold"/>
    </style:style>
    <style:style style:name="T156" style:parent-style-name="Car.predefinitoparagrafo" style:family="text">
      <style:text-properties fo:font-weight="bold" style:font-weight-asian="bold" style:font-weight-complex="bold" fo:font-size="12.5pt" style:font-size-asian="12.5pt" style:font-size-complex="12.5pt"/>
    </style:style>
    <style:style style:name="T157" style:parent-style-name="Car.predefinitoparagrafo" style:family="text">
      <style:text-properties fo:font-weight="bold" style:font-weight-asian="bold" style:font-weight-complex="bold"/>
    </style:style>
    <style:style style:name="T158" style:parent-style-name="Car.predefinitoparagrafo" style:family="text">
      <style:text-properties fo:font-size="12.5pt" style:font-size-asian="12.5pt" style:font-size-complex="12.5pt"/>
    </style:style>
    <style:style style:name="T159" style:parent-style-name="StrongEmphasis" style:family="text">
      <style:text-properties fo:font-size="12.5pt" style:font-size-asian="12.5pt" style:font-size-complex="12.5pt"/>
    </style:style>
    <style:style style:name="T160" style:parent-style-name="StrongEmphasis" style:family="text">
      <style:text-properties fo:font-size="12.5pt" style:font-size-asian="12.5pt" style:font-size-complex="12.5pt"/>
    </style:style>
    <style:style style:name="T161" style:parent-style-name="Car.predefinitoparagrafo" style:family="text">
      <style:text-properties fo:font-size="12.5pt" style:font-size-asian="12.5pt" style:font-size-complex="12.5pt"/>
    </style:style>
    <style:style style:name="T162" style:parent-style-name="StrongEmphasis" style:family="text">
      <style:text-properties fo:font-size="12.5pt" style:font-size-asian="12.5pt" style:font-size-complex="12.5pt"/>
    </style:style>
    <style:style style:name="T163" style:parent-style-name="Car.predefinitoparagrafo" style:family="text">
      <style:text-properties fo:font-size="12.5pt" style:font-size-asian="12.5pt" style:font-size-complex="12.5pt"/>
    </style:style>
    <style:style style:name="T164" style:parent-style-name="StrongEmphasis" style:family="text">
      <style:text-properties fo:font-size="12.5pt" style:font-size-asian="12.5pt" style:font-size-complex="12.5pt"/>
    </style:style>
    <style:style style:name="T165" style:parent-style-name="Car.predefinitoparagrafo" style:family="text">
      <style:text-properties fo:font-size="12.5pt" style:font-size-asian="12.5pt" style:font-size-complex="12.5pt"/>
    </style:style>
    <style:style style:name="T166" style:parent-style-name="StrongEmphasis" style:family="text">
      <style:text-properties fo:font-size="12.5pt" style:font-size-asian="12.5pt" style:font-size-complex="12.5pt"/>
    </style:style>
    <style:style style:name="T167" style:parent-style-name="StrongEmphasis" style:family="text">
      <style:text-properties fo:font-size="12.5pt" style:font-size-asian="12.5pt" style:font-size-complex="12.5pt"/>
    </style:style>
    <style:style style:name="T168" style:parent-style-name="Car.predefinitoparagrafo" style:family="text">
      <style:text-properties fo:font-size="12.5pt" style:font-size-asian="12.5pt" style:font-size-complex="12.5pt"/>
    </style:style>
    <style:style style:name="T169" style:parent-style-name="StrongEmphasis" style:family="text">
      <style:text-properties fo:font-size="12.5pt" style:font-size-asian="12.5pt" style:font-size-complex="12.5pt"/>
    </style:style>
    <style:style style:name="T170" style:parent-style-name="Car.predefinitoparagrafo" style:family="text">
      <style:text-properties fo:font-weight="bold" style:font-weight-asian="bold"/>
    </style:style>
    <style:style style:name="T171" style:parent-style-name="Enfasicorsivo" style:family="text">
      <style:text-properties fo:font-style="normal" style:font-style-asian="normal" style:font-style-complex="normal"/>
    </style:style>
    <style:style style:name="T172" style:parent-style-name="StrongEmphasis" style:family="text">
      <style:text-properties fo:font-weight="normal" style:font-weight-asian="normal" style:font-weight-complex="normal"/>
    </style:style>
    <style:style style:name="T173" style:parent-style-name="StrongEmphasis" style:family="text">
      <style:text-properties fo:font-weight="normal" style:font-weight-asian="normal" style:font-weight-complex="normal"/>
    </style:style>
    <style:style style:name="T174" style:parent-style-name="StrongEmphasis" style:family="text">
      <style:text-properties fo:font-weight="normal" style:font-weight-asian="normal" style:font-weight-complex="normal"/>
    </style:style>
    <style:style style:name="P175" style:parent-style-name="Standard" style:family="paragraph">
      <style:paragraph-properties fo:text-align="justify" fo:margin-top="0.1944in" fo:margin-bottom="0.1944in"/>
    </style:style>
    <style:style style:name="T176" style:parent-style-name="Car.predefinitoparagrafo" style:family="text">
      <style:text-properties fo:font-weight="bold" style:font-weight-asian="bold" style:font-weight-complex="bold" fo:font-size="12.5pt" style:font-size-asian="12.5pt" style:font-size-complex="12.5pt"/>
    </style:style>
    <style:style style:name="T177" style:parent-style-name="Car.predefinitoparagrafo" style:family="text">
      <style:text-properties fo:font-size="12.5pt" style:font-size-asian="12.5pt" style:font-size-complex="12.5pt"/>
    </style:style>
    <style:style style:name="T178" style:parent-style-name="Car.predefinitoparagrafo" style:family="text">
      <style:text-properties fo:font-weight="bold" style:font-weight-asian="bold" style:font-weight-complex="bold" fo:font-size="12.5pt" style:font-size-asian="12.5pt" style:font-size-complex="12.5pt"/>
    </style:style>
    <style:style style:name="T179" style:parent-style-name="Car.predefinitoparagrafo" style:family="text">
      <style:text-properties fo:font-size="12.5pt" style:font-size-asian="12.5pt" style:font-size-complex="12.5pt"/>
    </style:style>
    <style:style style:name="T180" style:parent-style-name="Car.predefinitoparagrafo" style:family="text">
      <style:text-properties fo:font-weight="bold" style:font-weight-asian="bold" style:font-weight-complex="bold" fo:font-size="12.5pt" style:font-size-asian="12.5pt" style:font-size-complex="12.5pt"/>
    </style:style>
    <style:style style:name="T181" style:parent-style-name="Car.predefinitoparagrafo" style:family="text">
      <style:text-properties fo:color="#333333"/>
    </style:style>
    <style:style style:name="T182" style:parent-style-name="Car.predefinitoparagrafo" style:family="text">
      <style:text-properties fo:color="#333333"/>
    </style:style>
    <style:style style:name="T183" style:parent-style-name="Car.predefinitoparagrafo" style:family="text">
      <style:text-properties fo:color="#333333"/>
    </style:style>
    <style:style style:name="T184" style:parent-style-name="Car.predefinitoparagrafo" style:family="text">
      <style:text-properties fo:color="#333333"/>
    </style:style>
    <style:style style:name="T185" style:parent-style-name="Car.predefinitoparagrafo" style:family="text">
      <style:text-properties fo:color="#333333"/>
    </style:style>
    <style:style style:name="P186" style:parent-style-name="Standard" style:family="paragraph">
      <style:paragraph-properties fo:text-align="justify" fo:margin-top="0.1944in" fo:margin-bottom="0.1944in"/>
    </style:style>
    <style:style style:name="T187" style:parent-style-name="aa_content" style:family="text">
      <style:text-properties fo:font-weight="bold" style:font-weight-asian="bold" style:font-weight-complex="bold" fo:font-size="12.5pt" style:font-size-asian="12.5pt" style:font-size-complex="12.5pt"/>
    </style:style>
    <style:style style:name="T188" style:parent-style-name="aa_content" style:family="text">
      <style:text-properties fo:font-weight="bold" style:font-weight-asian="bold"/>
    </style:style>
    <style:style style:name="T189" style:parent-style-name="aa_content" style:family="text">
      <style:text-properties fo:font-weight="bold" style:font-weight-asian="bold" style:font-weight-complex="bold" fo:font-size="12.5pt" style:font-size-asian="12.5pt" style:font-size-complex="12.5pt"/>
    </style:style>
    <style:style style:name="T190" style:parent-style-name="aa_content" style:family="text">
      <style:text-properties fo:font-weight="bold" style:font-weight-asian="bold" style:font-weight-complex="bold"/>
    </style:style>
    <style:style style:name="T191" style:parent-style-name="aa_content" style:family="text">
      <style:text-properties fo:font-weight="bold" style:font-weight-asian="bold" style:font-weight-complex="bold"/>
    </style:style>
    <style:style style:name="T192" style:parent-style-name="StrongEmphasis" style:family="text">
      <style:text-properties fo:font-weight="normal" style:font-weight-asian="normal" style:font-weight-complex="normal"/>
    </style:style>
    <style:style style:name="T193" style:parent-style-name="StrongEmphasis" style:family="text">
      <style:text-properties fo:font-weight="normal" style:font-weight-asian="normal" style:font-weight-complex="normal"/>
    </style:style>
    <style:style style:name="T194" style:parent-style-name="StrongEmphasis" style:family="text">
      <style:text-properties fo:font-weight="normal" style:font-weight-asian="normal" style:font-weight-complex="normal"/>
    </style:style>
    <style:style style:name="T195" style:parent-style-name="StrongEmphasis" style:family="text">
      <style:text-properties fo:font-weight="normal" style:font-weight-asian="normal" style:font-weight-complex="normal"/>
    </style:style>
    <style:style style:name="T196" style:parent-style-name="StrongEmphasis" style:family="text">
      <style:text-properties fo:font-weight="normal" style:font-weight-asian="normal" style:font-weight-complex="normal"/>
    </style:style>
    <style:style style:name="T197" style:parent-style-name="StrongEmphasis" style:family="text">
      <style:text-properties fo:font-weight="normal" style:font-weight-asian="normal" style:font-weight-complex="normal"/>
    </style:style>
    <style:style style:name="T198" style:parent-style-name="StrongEmphasis" style:family="text">
      <style:text-properties fo:font-weight="normal" style:font-weight-asian="normal" style:font-weight-complex="normal"/>
    </style:style>
    <style:style style:name="T199" style:parent-style-name="StrongEmphasis" style:family="text">
      <style:text-properties fo:font-weight="normal" style:font-weight-asian="normal" style:font-weight-complex="normal"/>
    </style:style>
    <style:style style:name="T200" style:parent-style-name="StrongEmphasis" style:family="text">
      <style:text-properties fo:font-weight="normal" style:font-weight-asian="normal" style:font-weight-complex="normal"/>
    </style:style>
    <style:style style:name="P201" style:parent-style-name="Standard" style:family="paragraph">
      <style:paragraph-properties fo:text-align="justify" fo:margin-top="0.1944in" fo:margin-bottom="0.1944in"/>
    </style:style>
    <style:style style:name="P202" style:parent-style-name="Standard" style:family="paragraph">
      <style:paragraph-properties fo:text-align="justify" fo:margin-top="0.1944in" fo:margin-bottom="0.1944in"/>
    </style:style>
    <style:style style:name="T203" style:parent-style-name="aa_content" style:family="text">
      <style:text-properties fo:font-weight="bold" style:font-weight-asian="bold" style:font-weight-complex="bold" fo:font-size="12.5pt" style:font-size-asian="12.5pt" style:font-size-complex="12.5pt"/>
    </style:style>
    <style:style style:name="T204" style:parent-style-name="Car.predefinitoparagrafo" style:family="text">
      <style:text-properties fo:font-weight="bold" style:font-weight-asian="bold" fo:font-size="12.5pt" style:font-size-asian="12.5pt" style:font-size-complex="12.5pt"/>
    </style:style>
    <style:style style:name="T205" style:parent-style-name="Car.predefinitoparagrafo" style:family="text">
      <style:text-properties fo:font-size="12.5pt" style:font-size-asian="12.5pt" style:font-size-complex="12.5pt"/>
    </style:style>
    <style:style style:name="T206" style:parent-style-name="Car.predefinitoparagrafo" style:family="text">
      <style:text-properties fo:font-size="12.5pt" style:font-size-asian="12.5pt" style:font-size-complex="12.5pt"/>
    </style:style>
    <style:style style:name="T207" style:parent-style-name="Car.predefinitoparagrafo" style:family="text">
      <style:text-properties fo:font-size="12.5pt" style:font-size-asian="12.5pt" style:font-size-complex="12.5pt"/>
    </style:style>
    <style:style style:name="T208" style:parent-style-name="Car.predefinitoparagrafo" style:family="text">
      <style:text-properties fo:font-size="12.5pt" style:font-size-asian="12.5pt" style:font-size-complex="12.5pt"/>
    </style:style>
    <style:style style:name="P209" style:parent-style-name="Standard" style:family="paragraph">
      <style:paragraph-properties fo:text-align="justify" fo:margin-top="0.1944in" fo:margin-bottom="0.1944in"/>
      <style:text-properties fo:font-weight="bold" style:font-weight-asian="bold" style:font-weight-complex="bold" fo:font-size="12.5pt" style:font-size-asian="12.5pt" style:font-size-complex="12.5pt"/>
    </style:style>
    <style:style style:name="P210" style:parent-style-name="Standard" style:family="paragraph">
      <style:paragraph-properties fo:text-align="justify" fo:margin-top="0.1944in" fo:margin-bottom="0.1944in"/>
    </style:style>
    <style:style style:name="T211" style:parent-style-name="Car.predefinitoparagrafo" style:family="text">
      <style:text-properties fo:font-weight="bold" style:font-weight-asian="bold" style:font-weight-complex="bold" fo:font-size="12.5pt" style:font-size-asian="12.5pt" style:font-size-complex="12.5pt"/>
    </style:style>
    <style:style style:name="T212" style:parent-style-name="Car.predefinitoparagrafo" style:family="text">
      <style:text-properties fo:font-weight="bold" style:font-weight-asian="bold" style:font-weight-complex="bold" fo:font-size="12.5pt" style:font-size-asian="12.5pt" style:font-size-complex="12.5pt"/>
    </style:style>
    <style:style style:name="T213" style:parent-style-name="Car.predefinitoparagrafo" style:family="text">
      <style:text-properties fo:font-size="12.5pt" style:font-size-asian="12.5pt" style:font-size-complex="12.5pt"/>
    </style:style>
    <style:style style:name="T214" style:parent-style-name="Car.predefinitoparagrafo" style:family="text">
      <style:text-properties fo:font-weight="bold" style:font-weight-asian="bold" style:font-weight-complex="bold" fo:font-size="12.5pt" style:font-size-asian="12.5pt" style:font-size-complex="12.5pt"/>
    </style:style>
    <style:style style:name="T215" style:parent-style-name="StrongEmphasis" style:family="text">
      <style:text-properties fo:font-weight="normal" style:font-weight-asian="normal" style:font-weight-complex="normal"/>
    </style:style>
    <style:style style:name="T216" style:parent-style-name="StrongEmphasis" style:family="text">
      <style:text-properties fo:font-weight="normal" style:font-weight-asian="normal" style:font-weight-complex="normal"/>
    </style:style>
    <style:style style:name="T217" style:parent-style-name="StrongEmphasis" style:family="text">
      <style:text-properties fo:font-weight="normal" style:font-weight-asian="normal" style:font-weight-complex="normal"/>
    </style:style>
    <style:style style:name="P218" style:parent-style-name="Standard" style:family="paragraph">
      <style:paragraph-properties fo:text-align="justify" fo:margin-top="0.1944in" fo:margin-bottom="0.1944in"/>
    </style:style>
    <style:style style:name="P219" style:parent-style-name="Standard" style:family="paragraph">
      <style:paragraph-properties fo:text-align="justify" fo:margin-top="0.1944in" fo:margin-bottom="0.1944in"/>
    </style:style>
    <style:style style:name="T220" style:parent-style-name="Car.predefinitoparagrafo" style:family="text">
      <style:text-properties fo:font-weight="bold" style:font-weight-asian="bold" style:font-weight-complex="bold" fo:font-size="12.5pt" style:font-size-asian="12.5pt" style:font-size-complex="12.5pt"/>
    </style:style>
    <style:style style:name="T221" style:parent-style-name="Car.predefinitoparagrafo" style:family="text">
      <style:text-properties fo:font-weight="bold" style:font-weight-asian="bold" style:font-weight-complex="bold" fo:font-size="12.5pt" style:font-size-asian="12.5pt" style:font-size-complex="12.5pt"/>
    </style:style>
    <style:style style:name="T222" style:parent-style-name="Car.predefinitoparagrafo" style:family="text">
      <style:text-properties fo:font-size="12.5pt" style:font-size-asian="12.5pt" style:font-size-complex="12.5pt"/>
    </style:style>
    <style:style style:name="T223" style:parent-style-name="Car.predefinitoparagrafo" style:family="text">
      <style:text-properties fo:font-weight="bold" style:font-weight-asian="bold" style:font-weight-complex="bold" fo:font-size="12.5pt" style:font-size-asian="12.5pt" style:font-size-complex="12.5pt"/>
    </style:style>
    <style:style style:name="P224" style:parent-style-name="Standard" style:family="paragraph">
      <style:paragraph-properties fo:text-align="justify" fo:margin-top="0.1944in" fo:margin-bottom="0.1944in"/>
    </style:style>
    <style:style style:name="T225" style:parent-style-name="Car.predefinitoparagrafo" style:family="text">
      <style:text-properties fo:font-weight="bold" style:font-weight-asian="bold" style:font-weight-complex="bold" fo:font-size="12.5pt" style:font-size-asian="12.5pt" style:font-size-complex="12.5pt"/>
    </style:style>
    <style:style style:name="T226" style:parent-style-name="Car.predefinitoparagrafo" style:family="text">
      <style:text-properties fo:font-size="12.5pt" style:font-size-asian="12.5pt" style:font-size-complex="12.5pt"/>
    </style:style>
    <style:style style:name="T227" style:parent-style-name="Car.predefinitoparagrafo" style:family="text">
      <style:text-properties fo:font-weight="bold" style:font-weight-asian="bold" style:font-weight-complex="bold" fo:font-size="12.5pt" style:font-size-asian="12.5pt" style:font-size-complex="12.5pt"/>
    </style:style>
    <style:style style:name="T228" style:parent-style-name="Car.predefinitoparagrafo" style:family="text">
      <style:text-properties fo:font-size="12.5pt" style:font-size-asian="12.5pt" style:font-size-complex="12.5pt"/>
    </style:style>
    <style:style style:name="T229" style:parent-style-name="StrongEmphasis" style:family="text">
      <style:text-properties fo:font-weight="normal" style:font-weight-asian="normal" style:font-weight-complex="normal" fo:font-size="12.5pt" style:font-size-asian="12.5pt" style:font-size-complex="12.5pt"/>
    </style:style>
    <style:style style:name="T230" style:parent-style-name="Car.predefinitoparagrafo" style:family="text">
      <style:text-properties fo:font-size="12.5pt" style:font-size-asian="12.5pt" style:font-size-complex="12.5pt"/>
    </style:style>
    <style:style style:name="T231" style:parent-style-name="Car.predefinitoparagrafo" style:family="text">
      <style:text-properties fo:font-size="12.5pt" style:font-size-asian="12.5pt" style:font-size-complex="12.5pt"/>
    </style:style>
    <style:style style:name="P232" style:parent-style-name="Standard" style:family="paragraph">
      <style:paragraph-properties fo:text-align="justify" fo:margin-top="0.1944in" fo:margin-bottom="0.1944in"/>
    </style:style>
    <style:style style:name="T233" style:parent-style-name="StrongEmphasis" style:family="text">
      <style:text-properties fo:font-size="12.5pt" style:font-size-asian="12.5pt" style:font-size-complex="12.5pt"/>
    </style:style>
    <style:style style:name="T234" style:parent-style-name="StrongEmphasis" style:family="text">
      <style:text-properties fo:font-weight="normal" style:font-weight-asian="normal" style:font-weight-complex="normal" fo:font-size="12.5pt" style:font-size-asian="12.5pt" style:font-size-complex="12.5pt"/>
    </style:style>
    <style:style style:name="T235" style:parent-style-name="StrongEmphasis" style:family="text">
      <style:text-properties fo:font-weight="normal" style:font-weight-asian="normal" style:font-weight-complex="normal"/>
    </style:style>
    <style:style style:name="T236" style:parent-style-name="StrongEmphasis" style:family="text">
      <style:text-properties fo:font-weight="normal" style:font-weight-asian="normal" style:font-weight-complex="normal"/>
    </style:style>
    <style:style style:name="T237" style:parent-style-name="StrongEmphasis" style:family="text">
      <style:text-properties fo:font-weight="normal" style:font-weight-asian="normal" style:font-weight-complex="normal"/>
    </style:style>
    <style:style style:name="T238" style:parent-style-name="StrongEmphasis" style:family="text">
      <style:text-properties fo:font-weight="normal" style:font-weight-asian="normal" style:font-weight-complex="normal"/>
    </style:style>
    <style:style style:name="T239" style:parent-style-name="StrongEmphasis" style:family="text">
      <style:text-properties fo:font-weight="normal" style:font-weight-asian="normal" style:font-weight-complex="normal"/>
    </style:style>
    <style:style style:name="P240" style:parent-style-name="Standard" style:family="paragraph">
      <style:paragraph-properties fo:text-align="justify" fo:margin-top="0.1944in" fo:margin-bottom="0.1944in"/>
      <style:text-properties fo:font-size="12.5pt" style:font-size-asian="12.5pt" style:font-size-complex="12.5pt"/>
    </style:style>
    <style:style style:name="P241" style:parent-style-name="Standard" style:family="paragraph">
      <style:paragraph-properties fo:text-align="justify" fo:margin-top="0.1944in" fo:margin-bottom="0.1944in"/>
      <style:text-properties fo:font-size="12.5pt" style:font-size-asian="12.5pt" style:font-size-complex="12.5pt"/>
    </style:style>
    <style:style style:name="P242" style:parent-style-name="Standard" style:family="paragraph">
      <style:paragraph-properties fo:text-align="justify" fo:margin-top="0.1944in" fo:margin-bottom="0.1944in"/>
    </style:style>
    <style:style style:name="T243" style:parent-style-name="Car.predefinitoparagrafo" style:family="text">
      <style:text-properties fo:font-weight="bold" style:font-weight-asian="bold" fo:font-size="11pt" style:font-size-asian="11pt" style:font-size-complex="11pt"/>
    </style:style>
  </office:automatic-styles>
  <office:body>
    <office:text text:use-soft-page-breaks="true">
      <text:p text:style-name="P1"/>
      <text:p text:style-name="P4">L’AltroTeatro</text:p>
      <text:p text:style-name="P5"/>
      <text:p text:style-name="P6">COMUNICATO STAMPA</text:p>
      <text:p text:style-name="P7"/>
      <text:p text:style-name="P8"/>
      <text:p text:style-name="P9">“RASSEGNA L'ALTRO TEATRO” 2018/2019</text:p>
      <text:p text:style-name="P10"/>
      <text:p text:style-name="P11"/>
      <text:p text:style-name="P12">TEATRO A. RENDANO</text:p>
      <text:p text:style-name="P13">dal 14 novembre 2018 al 11 aprile 2019</text:p>
      <text:p text:style-name="P14"/>
      <text:p text:style-name="P15"><text:span text:style-name="T16">Mercoledì 14 novembre, ore 20.30,<text:s/></text:span><text:span text:style-name="T17">si alza il sipario<text:s/></text:span><text:span text:style-name="T18">sulla<text:s/></text:span><text:span text:style-name="T19">“Rassegna L'AltroTeatro”</text:span><text:span text:style-name="T20"><text:s/></text:span><text:span text:style-name="T21">sul palco dello storico Teatro A. Rendano</text:span><text:span text:style-name="T22">.<text:s/></text:span><text:span text:style-name="T23">Finanziato dalla Regione Calabria, quale evento storicizzato- sull'avviso pubblico per la selezione e finanziamento di interventi per la valorizzazione del sistema dei beni culturali</text:span><text:span text:style-name="T24">, la qualificazione e il rafforzamento dell'offerta culturale- vede, inotre, il supporto dell’Amministrazione comunale di Cosenza. Organizzato dalla società “</text:span><text:span text:style-name="T25">L'AltroTeatro</text:span><text:span text:style-name="T26">” guidata dal gruppo di operatori del mondo dello spettacolo locale: Enzo Noce, Giuse</text:span><text:span text:style-name="T27">ppe Citrigno e Gianluigi Fabiano.</text:span><text:span text:style-name="T28"><text:s/>Sul palco del Teatro A. Rendano<text:s/></text:span><text:span text:style-name="T29">19 appuntamenti<text:s/></text:span><text:span text:style-name="T30">all’insegna della grande drammaturgia senza dimenticare, però, il divertimento e il puro spettacolo. Prosa, dai grandi classici agli autori contemporanei e poi, commedie e mu</text:span><text:span text:style-name="T31">sical, questi gli ingredienti del cartellone ideato da “L’AltroTeatro”</text:span><text:span text:style-name="T32">.</text:span></text:p>
      <text:p text:style-name="P33"><text:span text:style-name="T34">Mercoledì 14 novembre, ore 20.30,<text:s/></text:span><text:span text:style-name="T35">l’esordio, dunque, con lo spettacolo<text:s/></text:span><text:span text:style-name="T36">“Don Chisciotte della Pignasecca ”<text:s/></text:span><text:span text:style-name="T37">con</text:span><text:span text:style-name="T38"><text:s/>Peppe Barra e Nando Paone.</text:span><text:span text:style-name="T39"><text:s/>Liberamente adattato dal capolavoro di Miguel d</text:span><text:span text:style-name="T40">e Cervantes. Presentato nella riscrittura di Maurizio De Giovanni, già autore di numerosi romanzi e racconti, lo spettacolo è stato diretto dal Alessandro Maggi.<text:s/></text:span>Del testo più famoso della letteratura spagnola restano i due protagonisti - l'eroe “senza macchia e senza paura” (Nando Paone) e il suo fedele scudiero Sancho (Peppe Barra) - trasferiti nel contesto della fine della seconda guerra mondiale. È Napoli, e precisamente la zona della Pignasecca, la destinazione del loro vagare: qui, infatti, don Michele Ghigliotti (alias don Chisciotte) è nato e cresciuto, ed è qui che si nasconde un antico tesoro di famiglia, custodito inconsapevolmente all'interno di una locanda. La coppia di viaggiatori non solo incontra i gestori della locanda, ma si imbatte nel loro solo ospite e nelle loro difficoltà quotidiane, compreso un arrogante strozzino che li tiene in pugno con minacce</text:p>
      <text:p text:style-name="P41"/>
      <text:p text:style-name="P42"><text:span text:style-name="T43">Giovedì 29 novembre, ore 20.30,</text:span><text:span text:style-name="T44"><text:s/>sarà la volta di una produzione calabrese<text:s/></text:span><text:span text:style-name="T45">“Commedia all'Italiana”<text:s/></text:span><text:span text:style-name="T46">di e con Max Mazzotta. La commedia è divi</text:span><text:span text:style-name="T47">sa in tre atti e ci troviamo in un teatro di posa negli studi cinematografici di un'ipotetica Cinecittà. Qui il cast di attori e tecnici pronti per le riprese di un film che vuole sublimare e reinterpretare la “Commedia all'italiana”, con la speranza di ri</text:span><text:span text:style-name="T48">dare lustro ad un genere, ora in declino, ma che fu d'esempio per tutto il cinema internazionale. Il compito di ridare sorriso al mondo della celluloide nostrana è affidato al regista sperimentale Tommy Mix, un artista a tuttotondo ben considerato negli am</text:span><text:span text:style-name="T49">bienti che<text:s/></text:span><text:soft-page-break/><text:span text:style-name="T50">contano. Il suo unico difetto è nel carattere a volte troppo schietto e poco incline al compromesso. <text:s/></text:span></text:p>
      <text:p text:style-name="P51"><text:span text:style-name="T52">Domenica 2 dicembre,</text:span><text:span text:style-name="T53"><text:s/></text:span><text:span text:style-name="T54">ore 18.30,<text:s/></text:span><text:span text:style-name="T55">la kermesse entra nel vivo con <text:s/></text:span><text:span text:style-name="T56">“Bukurosh, mio nipote”</text:span><text:span text:style-name="T57"><text:s/>ovvero il ritorno de “I Suoceri Albanesi” protagonisti<text:s/></text:span><text:span text:style-name="T58">Francesco Pannofino ed Emanuela Rossi</text:span><text:span text:style-name="T59">. La coppia di celebri doppiatori tornano a vestire i panni di Lucio e Ginevra, lui consigliere comunale progressista impegnato nella campagna elettorale, lei titolare di un ristorante di cucina molecolare.<text:s/></text:span>Lucio, Camilla, Corrado e Benedetta sono appena tornati dall’Albania dove Camilla, 17 anni, e Lushan, 18, si sono appena sposati, perché lei è rimasta incinta di lui durante i lavori di ristrutturazione del bagno di casa. Tra battute e situazioni divertenti e imbarazzanti la nuova commedia di<text:s/><text:span text:style-name="StrongEmphasis">Gianni Clementi</text:span><text:s/>affronta con leggerezza alcuni temi attuali della società contemporanea: la famiglia multietnica con annessi pregiudizi e relative differenze culturali; le difficoltà della convivenza tra genitori, figli e parenti<text:s/>acquisiti.</text:p>
      <text:p text:style-name="P60"><text:span text:style-name="T61">Un altro grande appuntamento con la commedia, questa volta un grande classico<text:s/></text:span><text:span text:style-name="T62">Mercoledì 12 dicembre “Pensa ci Giacomino”, ore 20.30</text:span><text:span text:style-name="T63">. L'opera pirandelliana con un istrionico</text:span><text:span text:style-name="T64"><text:s/>Leo Gullotta.<text:s/></text:span><text:span text:style-name="T65">Spettacolo scritto nel 1917 dal premio Nobel agrigentino,<text:s/></text:span><text:span text:style-name="T66">è tutt’ora di grande contemporaneità.<text:s/></text:span>Si affrontano temi come la condizione della donna, il rapporto dello Stato nei confronti dei dipendenti pubblici, nella fattispecie degli insegnanti, le maldicenze del prossimo, il perbenismo dei benpensanti. Il grande<text:s/>attore catanese, si muoverà attraverso grandi giganti, che raffigurano una società che implacabilmente giudica e condiziona la vita.</text:p>
      <text:p text:style-name="P67"><text:span text:style-name="T68">Giovedì 20 dicembre,</text:span><text:span text:style-name="T69"><text:s/></text:span><text:span text:style-name="T70">ore 20.30,<text:s/></text:span><text:span text:style-name="T71">Roberto Ciufoli</text:span><text:span text:style-name="T72"><text:s/>sarà il protagonista del musical di Natale<text:s/></text:span><text:span text:style-name="T73">“A Cristmas Carol”</text:span><text:span text:style-name="T74">. Lo spettaco</text:span><text:span text:style-name="T75">lo, che vanta le musiche originali del compositore statunitense Alan Menken (La Bella e la Bestia, La Sirenetta, Aladdin…), racconta la storia fantastica di Ebenezer Scrooge. Il ricco e avaro uomo d’affari sarà interpretato dall’attore e regista Roberto Ci</text:span><text:span text:style-name="T76">ufoli, che ha sposato con entusiasmo il nuovo progetto della Compagnia dell’Alba. Scenografie firmate da Gabriele Moreschi, la direzione musicale di Gabriele de Guglielmo e la regia e le coreografie di Fabrizio Angelini.</text:span></text:p>
      <text:p text:style-name="P77"><text:span text:style-name="T78">Sabato 12 gennaio, ore 20.30 e dome</text:span><text:span text:style-name="T79">nica 13 gennaio, ore 18.30,</text:span><text:span text:style-name="T80"><text:s text:c="2"/>è la volta di un'altra brillante commedia questa volta tutta partenopea<text:s/></text:span><text:span text:style-name="T81">“Colpo di scena” di e con Carlo Buccirosso.</text:span><text:span text:style-name="T82"><text:s/>In un classico commissariato di provincia, il vice questore Armando Piscitelli, conduce da sempre il proprio la</text:span><text:span text:style-name="T83">voro nel rispetto del più integerrimo rigore. Solo allora, il paladino Armando per la prima volta nella sua vita, cercherà conforto nel tepore degli affetti familiari, trovando così rifugio tra le mura sicure della propria casa di montagna.<text:s/></text:span>E come nella più classica e scontata sceneggiatura di una trama thriller, neppure il tepore di un sicuro nascondiglio di montagna potrà sottrarre lo spettatore, ed il povero vice questore, dal più classico colpo di scena finale…</text:p>
      <text:p text:style-name="P84"/>
      <text:p text:style-name="P85"><text:span text:style-name="T86">Sabato 19 gennaio</text:span><text:span text:style-name="T87">,<text:s/></text:span><text:span text:style-name="T88">ore 20.30 e domenica<text:s/></text:span><text:span text:style-name="T89">20 gennaio, alle ore 18.30<text:s/></text:span><text:span text:style-name="T90"><text:s/>sul palco del Teatro Rendano giungerà<text:s/></text:span><text:span text:style-name="T91">Stefano Accorsi con “Giocando con Orlando Assolo”.<text:s/></text:span><text:span text:style-name="T92">Delle molte storie parallele che si dipanano nell’</text:span><text:span text:style-name="T93">Orlando Furioso</text:span><text:span text:style-name="T94"><text:s/>di Ariosto, l’attenzione del regista Marco Baliani si focalizza sulla fig</text:span><text:span text:style-name="T95">ura dell’</text:span><text:span text:style-name="T96">amore fra uomo e donna, in tutte le sue molteplici forme</text:span><text:span text:style-name="T97">: è proprio l’amore che spinge l’uomo a compiere gesta eroiche e a farlo impazzire se non corrisposto. Donne bellissime, carismatiche guerriere o rosee principesse, ammaliano l’uomo che risch</text:span><text:span text:style-name="T98">ia la propria vita per salvarle, uccide altri uomini ed entra in guerra per averle, sfida gli dei per amarle. Gli epici cavalieri sono come incompleti, cercano costantemente di colmare questa loro mancanza “affettiva” mediante la soddisfazione del loro des</text:span><text:span text:style-name="T99">iderio, e questa loro<text:s/></text:span><text:soft-page-break/><text:span text:style-name="T100">caratteristica viene spesso usata per irretirli, come fa Alcina nella sua isola incantata, trasformandoli poi in rocce e piante.</text:span></text:p>
      <text:p text:style-name="P101"><text:span text:style-name="T102">Domenica 27 gennaio, ore 18.30, un'altra produzione calabrese “Il Vangelo secondo Antonio”<text:s/></text:span><text:span text:style-name="T103">scritto, diret</text:span><text:span text:style-name="T104">to e interpretato da</text:span><text:span text:style-name="T105"><text:s/>Dario De Luca<text:s/></text:span><text:span text:style-name="T106">della<text:s/></text:span><text:span text:style-name="T107">Compagnia Scena Verticale.<text:s/></text:span><text:span text:style-name="T108">Dopo una documentazione sul campo, Il Vangelo secondo Antotonio in scena il 13 e 14 aprile al Nest, racconta di un parroco che, malato di Alzheimer, vive in una realtà parallela per gli<text:s/></text:span><text:span text:style-name="T109">altri impenetrabile.<text:s/></text:span>Don Antonio, un parroco di una piccola comunità, vicario generale del vescovo, si ammala di Alzheimer. Al suo fianco la sorella, devota perpetua dal carattere rude e un giovane e candido diacono. La malattia colpirà la mente brillante<text:s/>di questo sacerdote e nulla sarà più come prima: i congiunti si muoveranno a tentoni in un<text:s/><text:span text:style-name="Enfasicorsivo">terreno<text:s/></text:span>per loro sconosciuto, con rabbia, insofferenza e shock. Don Antonio, entrato nella nebbia, inizierà a perdere tutti i riferimenti della sua vita ma allaccerà<text:s/>un rapporto nuovo e singolare con Cristo che porterà avanti anche quando, alla fine, si sarà dimenticato della malattia stessa.</text:p>
      <text:p text:style-name="Textbody"/>
      <text:p text:style-name="P110"><text:span text:style-name="T111">Sabato 2 febbraio</text:span><text:span text:style-name="T112">,<text:s/></text:span><text:span text:style-name="T113">ore 20.30,</text:span><text:span text:style-name="T114"><text:s text:c="2"/>un'altro classico della drammaturgia<text:s/></text:span><text:span text:style-name="T115">“Il Misantropo”<text:s/></text:span><text:span text:style-name="T116">di Molière con<text:s/></text:span><text:span text:style-name="T117">Giulio Scarpati e Valeria S</text:span><text:span text:style-name="T118">olarino. “Il Misantropo è la storia di un uomo che vuole avere un incontro decisivo con la donna che ama e che alla fine di un’intera giornata non ci è ancora riuscito.”<text:s/></text:span>Le parole con cui Louis Jouvet riassumeva il capolavoro di Molière, colgono un elemento niente affatto riduttivo e spesso trascurato o messo in ombra a favore del tema<text:s/><text:span text:style-name="T119">politico</text:span><text:s/>dell’uomo onesto e sincero in lotta contro la corruzione e l’ipocrisia della società. L’aspetto privato, in questo capolavoro che si muove sempre in equilibrio tra commedia e tragedia, è altrettanto importante dal punto di vista teatrale, di quello sociale, perché ne evidenzia il fattore umano, e dalla corte del re Sole lo porta dritto a noi. Nella sua urgenza di parlare con Célimène, che gli sfugge e evita il confronto, Alceste è un personaggio estremamente moderno. È un uomo che in modo vagamente masochista si ostina ad amare la donna sbagliata, quella che è il suo opposto in tutto. E lo stesso vale per Celimene nei confronti di Alceste, quando dichiara di preferirlo<text:s/>agli altri pretendenti. È proprio la loro differenza la molla che li spinge uno verso l’altra: signora dei salotti lei, intellettuale duro e puro lui, rigido negli scontri filosofici con l’amico Filinte, così assoluto da apparire eroico, e nello stesso tempo ridicolo. Due protagonisti di una commedia amara in cui non è previsto il lieto fine. <text:s/></text:p>
      <text:p text:style-name="P120"><text:s/></text:p>
      <text:p text:style-name="P121"/>
      <text:p text:style-name="P122"><text:span text:style-name="T123">Sabato 9 febbraio, alle ore 20.30,<text:s/></text:span><text:span text:style-name="T124">arriva un'altra grande interprete sul palco del Teatro Rendano.<text:s/></text:span><text:span text:style-name="T125">Claudia Gerini</text:span><text:span text:style-name="T126"><text:s/>e il<text:s/></text:span><text:span text:style-name="T127">Solis String Quartet</text:span><text:span text:style-name="T128"><text:s/>in<text:s/></text:span><text:span text:style-name="T129">“Qualche estate fa</text:span><text:span text:style-name="T130">”.<text:s/></text:span><text:span text:style-name="T131">La storia artistica di Franco Califano si è sempre intrecciata, per scelta consapevole, con quella umana, al punto che il personaggio, forse, ha spesso finito con il mettere in ombra l’autore di tanti successi. “Qualche estate fa” prova a riportare in e</text:span><text:span text:style-name="T132">quilibrio le due dimensioni, facendo di alcune canzoni molto amate il punto di partenza per raccontare la vita dell’autore. Tra le canzoni cantate da Claudia Gerini e rese in musica, con arrangiamenti originali, dal Solis String Quartet alcune tra e più fa</text:span><text:span text:style-name="T133">mose come “Tutto il resto è noia”, “Minuetto”, “La musica è finita” e “Un’estate fa”.</text:span></text:p>
      <text:p text:style-name="P134"/>
      <text:p text:style-name="P135"><text:span text:style-name="T136">Domenica 17 <text:s/>febbraio, ore 18.30,<text:s/></text:span><text:span text:style-name="T137"><text:s/>direttamente dal Teatro Manzoni di Roma<text:s/></text:span><text:span text:style-name="T138">“Il giorno della Tartaruga”</text:span><text:span text:style-name="T139"><text:s/>di<text:s/></text:span><text:span text:style-name="T140">Garinei e Giovannini</text:span><text:span text:style-name="T141">. <text:s/></text:span><text:span text:style-name="T142">Una commedia musicale divertente e tener</text:span><text:span text:style-name="T143">a. Con<text:s/></text:span><text:span text:style-name="T144">Cesare Vangeli</text:span><text:span text:style-name="T145"><text:s/>e<text:s/></text:span><text:span text:style-name="T146">Cristina Pensiero</text:span><text:span text:style-name="T147">. Al centro la crisi della coppia, nell’Italia degli anni del boom. I due protagonisti, oltre ad interpretare Lorenzo e Maria, marito e moglie che litigano dalla prima all’ultima scena, interpretano anche i vari per</text:span><text:span text:style-name="T148">sonaggi della storia, offrendo una<text:s/></text:span><text:soft-page-break/><text:span text:style-name="T149">grande prova di attori; a completare il cast, accanto a loro 4 performers che danno vita ai ricordi della coppia creando atmosfere romantiche, divertenti e a tratti nostalgiche. E poi c’è un altro protagonista: la tartaru</text:span><text:span text:style-name="T150">ga che dà il titolo allo spettacolo. Come da tradizione per i due grandi autori, inserire un vero animale in scena. In fondo la tartaruga simboleggia un modello di vita coniugale: i due protagonisti, proprio come lei, restano chiusi all’interno del guscio<text:s/></text:span><text:span text:style-name="T151">della propria casa.</text:span></text:p>
      <text:p text:style-name="P152"/>
      <text:p text:style-name="P153"><text:span text:style-name="T154">Venerdì 22 febbraio, ore 20.30 e sabato 23 febbraio, ore 20.30</text:span><text:span text:style-name="T155">,<text:s/></text:span><text:s/>l'indimenticabile commedia musicale<text:s/><text:span text:style-name="T156">“Aggiungi un Posto a Tavola”</text:span><text:span text:style-name="T157"><text:s/>di Garinei e Giovannini.</text:span><text:s/>Interpreti sul palco<text:span text:style-name="T158"><text:s/></text:span><text:span text:style-name="T159">Gianluca</text:span><text:span text:style-name="StrongEmphasis"><text:s/></text:span><text:span text:style-name="T160">Guidi</text:span><text:span text:style-name="T161">,<text:s/></text:span><text:span text:style-name="T162">Emy Bergamo</text:span><text:span text:style-name="T163">,<text:s/></text:span><text:span text:style-name="T164">Marco Simeoli</text:span><text:span text:style-name="T165">,<text:s/></text:span><text:span text:style-name="T166">Beatrice Arnera</text:span><text:span text:style-name="T167"><text:s/></text:span><text:span text:style-name="T168">e<text:s/></text:span><text:span text:style-name="T169">Piero Di Blasio</text:span>.<text:span text:style-name="T170"><text:s/></text:span>Torna sul palcoscenico<text:s/><text:span text:style-name="StrongEmphasis">Don Silvestro</text:span>, alle prese con la sua Arca da costruire e la sua favola che parla d’amore, di accoglienza, di vita nuova da inventare.<text:s/><text:span text:style-name="T171">Aggiungi un posto a tavola</text:span><text:s/>esordì nel 1974 con protagonista<text:s/><text:span text:style-name="T172">Johnny Dorelli</text:span><text:s/>e,<text:s/>da allora, ogni nuova edizione è stata un successo, in Italia come in tutto il mondo (oltre 30 edizioni e circa 15 milioni di spettatori). In quest’ultima versione, il<text:s/><text:span text:style-name="T173">copione è quello originale</text:span>, così come la scenografia, i costumi e le musiche, riprese dall’iconica prima rappresentazione. Ogni ingrediente è riproposto con rispetto filologico, ma allo stesso tempo con<text:s/><text:span text:style-name="T174">nuova vita e freschezza</text:span>.</text:p>
      <text:p text:style-name="P175"><text:span text:style-name="T176">Domenica 3 marzo,<text:s/></text:span><text:span text:style-name="T177">un'altra produzione della compagnia calabrese<text:s/></text:span><text:span text:style-name="T178">Libero Teatro<text:s/></text:span><text:span text:style-name="T179">con</text:span><text:span text:style-name="T180"><text:s/>“Giangurgolo”, ore 20.30.<text:s/></text:span><text:span text:style-name="T181">Max Mazz</text:span><text:span text:style-name="T182">otta non solo si cimenta nella riscrittura del Bardo ma lo mescola con la maschera calabrese di Giangurgolo. Uno spettacolo decisamente esilarante. In assenza di canovacci e trame classiche sul personaggio di Giangurgolo, si potrebbe immaginarlo immerso in</text:span><text:span text:style-name="T183"><text:s/>un contesto a lui completamente estraneo. E cosa può essere più estraneo alla personalità di Giangurgolo, alla sua cialtroneria e intrinseca non-nobiltà, se non la più nobile delle espressioni teatrali, la tragedia? E quale tragedia è più nobile di quella</text:span><text:span text:style-name="T184"><text:s/>di William Shakespeare? Può Giangurgolo vestire i panni del più tragico e nobile degli eroi shakespeariani, Amleto? La lettura non può che essere in chiave comico-parodistica ed introduce lo spettatore ai temi della tragedia shakespeariana sfruttando le c</text:span><text:span text:style-name="T185">orde del grottesco.</text:span></text:p>
      <text:p text:style-name="P186"><text:span text:style-name="T187">Mercoledì 6 marzo e giovedì 7 marzo, alle ore 20.30,</text:span><text:span text:style-name="aa_content"><text:s text:c="2"/>l'amatissimo musical degli<text:s/></text:span><text:span text:style-name="T188">Abba</text:span><text:span text:style-name="aa_content"><text:s/>e <text:s/>riproposto in Italia dal Teatro Sistina<text:s/></text:span><text:span text:style-name="T189">“Mamma mia”</text:span><text:span text:style-name="T190"><text:s/></text:span><text:span text:style-name="aa_content">con<text:s/></text:span><text:span text:style-name="T191">Luca Ward, Paolo Conticini, Sergio Muniz e Sabrinba Marciano</text:span><text:span text:style-name="aa_content">. Forse<text:s/></text:span><text:span text:style-name="T192">la più</text:span><text:span text:style-name="aa_content"><text:s/></text:span><text:span text:style-name="T193">celebre commedia</text:span><text:span text:style-name="T194"><text:s/>musicale degli anni 2000</text:span><text:span text:style-name="aa_content"><text:s/>che ha strappato applausi in tutto il mondo e ha fatto scatenare il pubblico<text:s/></text:span><text:span text:style-name="T195">con le mitiche canzoni degli Abba:</text:span><text:span text:style-name="aa_content"><text:s/>a quasi 10 anni dal film con Meryl Streep, arriva in Italia una</text:span><text:span text:style-name="T196"><text:s/>nuovissima versione<text:s/></text:span><text:span text:style-name="aa_content">che per la prima volta sarà realiz</text:span><text:span text:style-name="aa_content">zata da una grande produzione</text:span><text:span text:style-name="T197"><text:s/>tutta italiana</text:span><text:span text:style-name="aa_content">, con protagonisti tre attori amatissimi dal grande pubblico</text:span><text:span text:style-name="T198">.<text:s/></text:span>Nel ruolo protagonista femminile<text:span text:style-name="T199"><text:s/>la rivelazione del musical italiano Sabrina Marciano</text:span><text:s/>(reduce da una clamorosa affermazione nel ruolo della maestra di<text:s/>danza nell’acclamato Billy Elliot) circondata da un cast di<text:span text:style-name="T200"><text:s/>oltre 30 artisti.</text:span></text:p>
      <text:p text:style-name="P201"/>
      <text:p text:style-name="P202"><text:span text:style-name="T203">Domenica 10 marzo</text:span><text:span text:style-name="T204">, ore 18.30, un'altra opera calabrese prodotta dalla Compagnia Arciere e l'Associazione Lilli in “Il dono del male”</text:span><text:span text:style-name="T205"><text:s/>interpretato da Marco Silani. Il “del Male<text:s/></text:span><text:span text:style-name="T206">Male” è la seconda opera della Trilogia Gioachimita di Adriana Toman. Riccardo Cuor di Leone ha iniziato la terza crociata ed è in attesa di imbarcarsi per la Terra Santa è a Messina con Filippo II Augusto Re di Francia, suo alleato, con cui pare avere un<text:s/></text:span><text:span text:style-name="T207">rapporto ambiguo. Ha voluto l’Abate Gioacchino da Fiore a corte per avere una profezia sull’impresa. Si scontrano la<text:s/></text:span><text:soft-page-break/><text:span text:style-name="T208">forza della visione di Gioacchino con la capacità di Riccardo di manipolare la trasmissione degli eventi da parte del potere. <text:s/></text:span></text:p>
      <text:p text:style-name="P209"/>
      <text:p text:style-name="P210"><text:span text:style-name="T211">Sabato 16<text:s/></text:span><text:span text:style-name="T212">marzo, alle ore 20.30,<text:s/></text:span><text:span text:style-name="T213">la commedia brillante</text:span><text:span text:style-name="T214"><text:s/>“Mostri a parte”<text:s/></text:span><text:span text:style-name="T215">con il celebre attore<text:s/></text:span><text:span text:style-name="StrongEmphasis">Maurizio Casagrande.<text:s/></text:span><text:span text:style-name="T216">Franco, dimenticata rockstar degli anni ’80, è sposato con la più giovane Ursula, conduttrice televisiva di grande successo, fervente ammiratrice negli</text:span><text:span text:style-name="T217"><text:s/>anni d’oro della sua carriera, ma che oggi è la vera “star” di casa.</text:span><text:span text:style-name="StrongEmphasis"><text:s/></text:span>Lui, un artista non particolarmente bravo, ma sincero ed originale, e lei senza grandi capacità, ma priva di scrupoli e bravissima ad approfittare di chiunque per aumentare gli ascolti.<text:s/>Lui completamente fuori luogo nello show business dei giorni nostri, e lei perfettamente inserita nell’effimero mondo della televisione. Lui e lei. Un uomo e una donna, ma in realtà il passato ed il presente che si scontrano in campo neutro: Il teatro.</text:p>
      <text:p text:style-name="P218"/>
      <text:p text:style-name="P219"><text:span text:style-name="T220">Ma</text:span><text:span text:style-name="T221">rtedi 26 marzo, alle ore 20.30 e Mercoledì 27, alle ore 20,30<text:s/></text:span><text:span text:style-name="T222">torna la grande tradizone della commedia musicale con</text:span><text:span text:style-name="T223"><text:s/>“Il Conte Tacchia” con il mattatore Enrico Montesano.<text:s/></text:span><text:span text:style-name="StrongEmphasis"><text:s/></text:span>Dopo<text:s/><text:span text:style-name="Enfasicorsivo">Rugantino</text:span><text:s/>e<text:s/><text:span text:style-name="Enfasicorsivo">Il Marchese del Grillo</text:span>, grandi successi applauditi in tutta Italia,<text:s/><text:span text:style-name="StrongEmphasis">Enrico Montesano</text:span><text:s/>affronta un altro popolare personaggio romano per chiudere la sua trilogia. Autore della regia e della versione teatrale scritta con<text:s/><text:span text:style-name="StrongEmphasis">Gianni Clementi</text:span>, Montesano presenta al suo pubblico un’altra appassionante commedia ambientata nella Roma<text:s/>antica dei primi del novecento, tratta dall’omonima pellicola cinematografica di Sergio Corbucci con scene aggiunte che andranno ad integrare la storia. Per la prima volta sul palcoscenico teatrale, il divertente personaggio di Francesco Puricelli prenderà<text:s/>di nuovo anima per far ridere il suo pubblico con la sua comicità e le sue gags. Un cast di valenti attori e di scatenati ballerini animeranno il palcoscenico con costumi d’epoca sulle musiche originali del Maestro Armando Trovajoli e nuove canzoni scritte appositamente per la Commedia dal<text:s/><text:span text:style-name="StrongEmphasis">Maestro Maurizio Abeni</text:span>.</text:p>
      <text:p text:style-name="P224"><text:span text:style-name="T225">Giovedì 4 aprile, alle ore 20.30,</text:span><text:span text:style-name="T226"><text:s/>il teatro civile con</text:span><text:span text:style-name="T227"><text:s/>“Dietro ai tuoi passi - La Storia di Peppino Impastato”.<text:s/></text:span><text:span text:style-name="T228">Lo spettacolo che racconta la vicenda di<text:s/></text:span><text:span text:style-name="T229">Peppino Impastato</text:span><text:span text:style-name="T230"><text:s/>considerato uno degli ero</text:span><text:span text:style-name="T231">i e martiri della lotta alla mafia.<text:s/></text:span>A Cinisi, paesino siciliano, cento passi separano la casa di Peppino Impastato da quella del boss locale. Peppino, fin da piccolo curioso, nel 1968 si ribella come tanti giovani al padre. Ma in Sicilia la ribellione diventa sfida allo statuto della mafia. Peppino non cede, battendosi insieme ai suoi compagni contro una cultura mafiosa accettata e coperta. Due giorni prima del voto lo fanno saltare in aria sui binari della ferrovia con sei chili di tritolo. La morte coincide con il ritrovamento a Roma dell’onorevole Aldo Moro, viene rubricata come “incidente sul lavoro” poi, dopo che gli amici mettono a disposizione degli inquirenti molti indizi dell’esecuzione diventa addirittura “suicidio”. Quest’allestimento è un atto d’amore verso un personaggio che ha lasciato alla storia e all’Italia stessa una testimonianza esemplare di lotta contro la mafia.</text:p>
      <text:p text:style-name="P232"><text:span text:style-name="T233">Gran finale giovedì <text:s/>11 aprile, alle ore 20.30,</text:span><text:span text:style-name="T234"><text:s/></text:span><text:span text:style-name="T235">con il ritorno sul palco del Teatro Rendano di</text:span><text:span text:style-name="StrongEmphasis"><text:s/>Massimo Ranieri con “Il Gabbiano</text:span><text:span text:style-name="StrongEmphasis">” di Anton Cecov.<text:s/></text:span><text:span text:style-name="T236">Un affascinante incontro fra due protagonisti assoluti del teatro italiano, Massimo Ranieri e Giancarlo Sepe, che per la prima volta insieme metteranno in scena uno dei testi teatrali tra i più noti e rappresentati di sempre: Il Gabbiano<text:s/></text:span><text:span text:style-name="T237">di Čechov. Una grande produzione, un allestimento imponente, undici attori <text:s/>in un nuovo e rivoluzionario adattamento di Giancarlo Sepe. La storia di Treplev, scrittore incompreso, del suo amore per Nina, il suo rapporto di odio/amore con la madre Irina, un</text:span><text:span text:style-name="T238">a anziana e famosa attrice, e poi tutti gli altri splendidi personaggi con le loro intense storie scritte magistralmente dal giovane<text:s/></text:span><text:soft-page-break/><text:span text:style-name="T239">Čechov, rivivranno in questo originale spettacolo. Una pietra miliare del teatro mondiale in una inedita grande edizione.</text:span></text:p>
      <text:p text:style-name="P240">Per informazioni si può telefonare a Inprimafila al n.0984795699. Nuova sede di INPRIMAFILA Via Marconi, 140 - COSENZA</text:p>
      <text:p text:style-name="P241">Cosenza, 1 ottobre 2018 <text:s/></text:p>
      <text:p text:style-name="P242"><text:span text:style-name="T243">L'Ufficio Stampa: Raffaella Salamina cell. 347/8114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UltraLight" svg:font-family="Helvetica Neue UltraLight"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Heading3" style:display-name="Heading 3" style:family="paragraph" style:parent-style-name="Intestazione1" style:next-style-name="Textbody" style:default-outline-level="3">
      <style:text-properties style:font-name="Times New Roman" style:font-name-asian="SimSun, 宋体" fo:font-weight="bold" style:font-weight-asian="bold" style:font-weight-complex="bold"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Eaoaeaa" style:display-name="Eaoae?aa" style:family="paragraph" style:parent-style-name="Standard">
      <style:paragraph-properties fo:widows="0" fo:orphans="0" style:text-autospace="none">
        <style:tab-stops>
          <style:tab-stop style:type="center" style:position="2.884in"/>
          <style:tab-stop style:type="right" style:position="5.768in"/>
        </style:tab-stops>
      </style:paragraph-properties>
      <style:text-properties fo:font-size="10pt" style:font-size-asian="10pt" style:font-size-complex="10pt" fo:language="en" fo:country="U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tru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Default" style:display-name="Default" style:family="paragraph">
      <style:paragraph-properties fo:widows="2" fo:orphans="2" style:text-autospace="none"/>
      <style:text-properties style:font-name="Constantia" style:font-name-asian="Calibri" style:font-name-complex="Constantia" fo:color="#000000" style:language-complex="ar" style:country-complex="SA"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Helvetica Neue UltraLight" style:font-name-asian="Times New Roman" style:font-name-complex="Times New Roman" fo:font-size="10pt" style:font-size-asian="10pt" style:font-size-complex="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ahoma" style:font-name-asian="Times New Roman" style:font-name-complex="Tahom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Wingdings" style:font-name-complex="Wingdings"/>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predefinitoparagrafo1" style:display-name="Car. predefinito paragrafo1" style:family="text"/>
    <style:style style:name="apple-converted-space" style:display-name="apple-converted-space" style:family="text" style:parent-style-name="Car.predefinitoparagrafo1"/>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a_content" style:display-name="aa_content"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justify"/>
    </style:style>
    <style:style style:name="P3" style:parent-style-name="Standard" style:family="paragraph">
      <style:paragraph-properties fo:text-align="justify"/>
      <style:text-properties style:font-name="Arial Narrow" style:font-name-complex="Arial Narrow"/>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VENTIVO PER FORUM GIOVANI</dc:title>
    <meta:initial-creator>Utente</meta:initial-creator>
    <dc:creator>iole</dc:creator>
    <meta:creation-date>2018-10-01T13:46:00Z</meta:creation-date>
    <dc:date>2018-10-01T13:46:00Z</dc:date>
    <meta:template xlink:href="Normal" xlink:type="simple"/>
    <meta:editing-cycles>2</meta:editing-cycles>
    <meta:editing-duration>PT300S</meta:editing-duration>
    <meta:document-statistic meta:page-count="6" meta:paragraph-count="36" meta:word-count="2731" meta:character-count="18264" meta:row-count="129" meta:non-whitespace-character-count="15569"/>
  </office:meta>
</office:document-meta>
</file>